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the Only One - Sam Smith</text:p>
      <text:p><text:span text:style-name="Measure_20__23_2">You</text:span> and me <text:s text:c="7"/>- We <text:span text:style-name="Measure_20__23_1">made</text:span> a vow</text:p>
      <text:p>For <text:span text:style-name="Measure_20__23_2">bet</text:span>ter <text:s text:c="7"/>- Or fo<text:span text:style-name="Measure_20__23_1">r w</text:span>orse</text:p>
      <text:p>I <text:span text:style-name="Measure_20__23_2">can't</text:span> believe <text:s text:c="2"/>- You <text:span text:style-name="Measure_20__23_1">let</text:span> me down</text:p>
      <text:p>But the proo<text:span text:style-name="Measure_20__23_1">f's</text:span> <text:s text:c="2"/>- In the wa<text:span text:style-name="Measure_20__23_2">y i</text:span>t hu<text:span text:style-name="Measure_20__23_1">rts</text:span></text:p>
      <text:p>For <text:span text:style-name="Measure_20__23_2">months</text:span> on end - I'<text:span text:style-name="Measure_20__23_1">ve h</text:span>ad my dou<text:span text:style-name="Measure_20__23_2">bts</text:span></text:p>
      <text:p>De<text:span text:style-name="Measure_20__23_2">ny</text:span>ing <text:s text:c="10"/>- Ever<text:span text:style-name="Measure_20__23_1">y t</text:span>ear</text:p>
      <text:p>I <text:span text:style-name="Measure_20__23_2">wish</text:span> this would - Be <text:span text:style-name="Measure_20__23_1">o</text:span>ver now - But I kno<text:span text:style-name="Measure_20__23_1">w</text:span></text:p>
      <text:p>That I still <text:span text:style-name="Measure_20__23_2">need</text:span> you he<text:span text:style-name="Measure_20__23_1">re</text:span></text:p>
      <text:p><text:s text:c="37"/>[Chorus]</text:p>
      <text:p>You <text:span text:style-name="Measure_20__23_1">sa</text:span><text:span text:style-name="Measure_20__23_2">y</text:span> <text:s/>- I'm cr<text:span text:style-name="Measure_20__23_1">az</text:span>y <text:s text:c="11"/>C# <text:s/>F Bbm <text:s text:c="2"/>F#</text:p>
      <text:p>Cause <text:span text:style-name="Measure_20__23_1">you</text:span> don't think I <text:span text:style-name="Measure_20__23_2">know</text:span> <text:s text:c="3"/>C# <text:s/>F Bbm <text:s text:c="2"/>F#</text:p>
      <text:p>What you've do<text:span text:style-name="Measure_20__23_1">ne</text:span> <text:s text:c="15"/>C# <text:s/>F Bbm-G# F#</text:p>
      <text:p>But <text:span text:style-name="Measure_20__23_1">whe</text:span><text:span text:style-name="Measure_20__23_2">n</text:span> - You ca<text:span text:style-name="Measure_20__23_1">ll m</text:span><text:span text:style-name="Measure_20__23_2_bd_">e b</text:span><text:span text:style-name="Measure_20__23_2">ab</text:span>y <text:s text:c="4"/>C# (G# C# <text:s text:c="3"/>F#)</text:p>
      <text:p>I <text:span text:style-name="Measure_20__23_1">know</text:span> I'm not the <text:span text:style-name="Measure_20__23_2">on</text:span>ly o<text:span text:style-name="Measure_20__23_1">ne</text:span></text:p>
      <text:p><text:s text:c="38"/>[Intro]</text:p>
      <text:p>You've <text:span text:style-name="Measure_20__23_2">been</text:span> - So una<text:span text:style-name="Measure_20__23_1">vai</text:span>lable <text:s text:c="2"/>(C# F Bbm F# x3)</text:p>
      <text:p>Now, <text:span text:style-name="Measure_20__23_2">sad</text:span>ly <text:s/>- I know <text:span text:style-name="Measure_20__23_1">why</text:span> <text:s text:c="7"/>C# G# C# <text:s/>C#</text:p>
      <text:p>Your <text:span text:style-name="Measure_20__23_2">heart</text:span> <text:s/>- Is unob<text:span text:style-name="Measure_20__23_1">tai</text:span>nable</text:p>
      <text:p>Even thou<text:span text:style-name="Measure_20__23_1">gh</text:span> - Lord kno<text:span text:style-name="Measure_20__23_2">ws y</text:span>ou have <text:span text:style-name="Measure_20__23_1">mine</text:span></text:p>
      <text:p/>
      <text:p>[Bridge] F# F# C# C# - F <text:s/>F <text:s/>Bbm G# <text:s text:c="5"/>[Chorus]</text:p>
      <text:p><text:s text:c="9"/>F# F# C# C# - F# F# G# <text:s/>G#</text:p>
      <text:p>I have <text:span text:style-name="Measure_20__23_2">loved</text:span> you <text:s text:c="10"/>- For ma<text:span text:style-name="Measure_20__23_1">ny</text:span> years</text:p>
      <text:p><text:span text:style-name="Measure_20__23_1">May</text:span>be I a<text:span text:style-name="Measure_20__23_2">m j</text:span>ust not e<text:span text:style-name="Measure_20__23_1">nough</text:span> - …</text:p>
      <text:p>You've made me <text:span text:style-name="Measure_20__23_2">rea</text:span>lize <text:s text:c="4"/>- My dee<text:span text:style-name="Measure_20__23_1">pest</text:span> fear</text:p>
      <text:p>By <text:span text:style-name="Measure_20__23_1">ly</text:span>ing and <text:span text:style-name="Measure_20__23_2">tea</text:span>ring us u<text:span text:style-name="Measure_20__23_1">p</text:span></text:p>
      <text:p><text:s text:c="37"/>[Chorus]</text:p>
      <text:p>[Outro - Chorus] (G# C#-X) <text:s text:c="12"/>(G# <text:s/>C# C#/</text:p>
      <text:p>(I <text:span text:style-name="Measure_20__23_1">know</text:span> I'm not t<text:span text:style-name="Measure_20__23_2">he o</text:span>nly <text:span text:style-name="Measure_20__23_1">one</text:span> - … x2) <text:s/>F# C# C#)</text:p>
      <text:p>And I <text:span text:style-name="Measure_20__23_1">know</text:span> (x5) - And I don't kno<text:span text:style-name="Measure_20__23_2">w</text:span> <text:s text:c="6"/>(x2)</text:p>
      <text:p>I <text:span text:style-name="Measure_20__23_1">know</text:span> I'm not the <text:span text:style-name="Measure_20__23_2">on</text:span>ly o<text:span text:style-name="Measure_20__23_1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Lonely Hour</meta:user-defined>
    <meta:user-defined meta:name="Year">2014</meta:user-defined>
  </office:meta>
</office:document-meta>
</file>